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master-page-name="">
      <style:paragraph-properties fo:margin-left="2.037cm" fo:margin-right="0cm" fo:margin-top="0cm" fo:margin-bottom="0.199cm" style:contextual-spacing="false" fo:text-align="justify" style:justify-single-word="false" fo:text-indent="0cm" style:auto-text-indent="false" style:page-number="auto"/>
      <style:text-properties style:font-name="Verdana" fo:font-size="12pt" fo:language="es" fo:country="AR" officeooo:paragraph-rsid="0014cc46" style:font-size-asian="12pt" style:font-size-complex="12pt"/>
    </style:style>
    <style:style style:name="P10" style:family="paragraph" style:parent-style-name="COMUNI">
      <style:text-properties style:font-name="Verdana" fo:font-size="12pt" officeooo:paragraph-rsid="0012b93d"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93d" style:font-weight-asian="bold"/>
    </style:style>
    <style:style style:name="T4" style:family="text">
      <style:text-properties fo:font-weight="bold" officeooo:rsid="00143c50" style:font-weight-asian="bold"/>
    </style:style>
    <style:style style:name="T5" style:family="text">
      <style:text-properties fo:font-weight="bold" officeooo:rsid="0014cc46"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2b93d" style:font-name-complex="Arial"/>
    </style:style>
    <style:style style:name="T9" style:family="text">
      <style:text-properties officeooo:rsid="001009df"/>
    </style:style>
    <style:style style:name="T10" style:family="text">
      <style:text-properties officeooo:rsid="0012b93d"/>
    </style:style>
    <style:style style:name="T11"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7">, </text:span><text:span text:style-name="T8">25</text:span><text:span text:style-name="T7"> de </text:span><text:span text:style-name="T8">setiembre</text:span><text:span text:style-name="T7">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5">152</text:span><text:span text:style-name="T4"> </text:span><text:span text:style-name="T5">US</text:span><text:span text:style-name="T1">)</text:span>, cuyo texto a continuación se transcribe:</text:p>
      <text:p text:style-name="P2"/>
      <text:p text:style-name="P2"/>
      <text:p text:style-name="P9"><text:span text:style-name="T6">“</text:span><text:span text:style-name="T11">La Cámara de Diputados de la Provincia de Santa Fe vería con agrado, que el Poder Ejecutivo Nacional, reglamente la Ley Nacional Nº 26928 “Creación del Sistema de Protección Integral para Personas Trasplantadas”, sancionada el 4 de diciembre de 2013, y promulgada el 10 de enero de 2014</text:span><text:span text:style-name="T6">.</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5T09:22:19.047274033</dc:date>
    <meta:print-date>2014-09-25T09:21:29.517686584</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5" meta:character-count="713" meta:non-whitespace-character-count="599"/>
    <meta:user-defined meta:name="Información 1"/>
    <meta:user-defined meta:name="Información 2"/>
    <meta:user-defined meta:name="Información 3"/>
    <meta:user-defined meta:name="Información 4"/>
  </office:meta>
</office:document-meta>
</file>